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normal" style:font-weight-asian="normal" style:font-weight-complex="normal"/>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Leif Tore Haukås</text:p>
      <text:p text:style-name="Standard">Postboks 15</text:p>
      <text:p text:style-name="Standard">5559 Sveio</text:p>
      <text:p text:style-name="Standard"/>
      <text:p text:style-name="Standard"/>
      <text:p text:style-name="P1">Tilbakemelding til grovsiling av innspill til kommuneplan</text:p>
      <text:p text:style-name="P1"/>
      <text:p text:style-name="P1">Innspill nr 16.11897_2, gnr 60 bnr 4</text:p>
      <text:p text:style-name="P1"/>
      <text:p text:style-name="P1"/>
      <text:p text:style-name="P2">I arbeidet med ny kommuneplan ble det fra politikerne gitt melding om at eksisterende naustområder skulle beholdes eller flyttes.</text:p>
      <text:p text:style-name="P2">Jeg har tidligere sendt inn innspill om at naustområde NA_34, som ligger sør for min eiendom, ble flyttet til min eiendom (60/4), se vedlagt kart.</text:p>
      <text:p text:style-name="P2">Jeg har skilt ut 2 boligtomter, 60/148 og 149. Da tomtene ble utskilt godkjente kommunen også flytebrygge og 2 nausttomter, som var tiltenkt naboer og kjøperne av boligtomtene. De 2 grunneierne av største del av NA_34, sendte klage til fylkesmannen, og ga klart uttrykk for at de ikke ønsket noen form for utbygging, hverken på min eiendom eller deres eget naustområde. </text:p>
      <text:p text:style-name="P2">Fylkesmannen opphevet godkjenningen av flytebrygge og nausttomter fordi det ikke var i henhold til kommuneplan. </text:p>
      <text:p text:style-name="P2">Fylkesmannen skrev samtidig at søknaden om naustområde og småbåthavn var et positivt tiltak, men forutsatte at planstatus for området først måtte endres.</text:p>
      <text:p text:style-name="P2">Slik som forslaget til ny kommuneplan er, blir NA_34 beholdt, mens det settes av et lite naustområde på min eiendom. Det er nok ingen som blir overrasket om statsforvalteren stiller seg negativ til nytt naustområde på min eiendom, hvis NA_34 samtidig beholdes.</text:p>
      <text:p text:style-name="P2">NA_34 er ikke egnet til utbygging, da det ikke er veg, og opparbeiding vil kreve store terrenginngrep. Eierne ønsker ikke utbygging, og ved å beholde NA_34, vil det med stor sannsynlighet kunne stoppe utbygging på min eiendom.</text:p>
      <text:p text:style-name="P2">Det er også verd å merke seg at grunneieren i den sørste del av NA_34 har sendt inn innspill om at hans eiendom endres fra naustområde til LNF-område, fordi det ikke er egnet til utbygging.</text:p>
      <text:p text:style-name="P2">Hele poenget med å lage ny kommuneplan, er å oppdatere plankartet, slik at områder som er dårlig egnet til formålet, eller eierne ikke ønsker å utvikle området, tas ut, og at områder som er egnet til utbygging og har eiere som ønsker å bygge ut, blir tatt inn i planen.</text:p>
      <text:p text:style-name="P2">Naustområdet på min eiendom vil bli mindre enn NA_34, men topografien gjør at det kan deles fra mange små nausttomter, med minimale terrenginngrep og uten behov for sprenging. </text:p>
      <text:p text:style-name="P2">(Dersom det blir åpnet for kombinert Naust/Næring, må det sprenges mot øst hvis det skal bygges større bygg for vinterlagring av båter).</text:p>
      <text:p text:style-name="P2">Det er ønskelig at det blir et kombinert naust/nærings-område, slik at det kan settes opp et større bygg mot den bratte skråningen i øst, for vinterlagring av båter. Dersom kommunen mener det er bedre med et reint naustområde, er det OK for meg.</text:p>
      <text:p text:style-name="P2"/>
      <text:p text:style-name="P2">Begrunnelsen for ikke å ta med 16.11897_2 videre, ser ut til å være landbruksinteresser. Skråningen opp mot boligtomtene er bratt med tynt jordlag og mye fjell i dagen. Området var tidligere gjengrodd med trær, men ble ryddet da boligtomtene ble utskilt. </text:p>
      <text:p text:style-name="P2">Jeg ble da lovet av saksbehandleren i kommunen at det ikke skulle bli brukt mot meg at området ble ryddet og beitet, dersom jeg seinere skulle søke om nye tiltak.</text:p>
      <text:p text:style-name="P2">Det er et svært dårlig signal fra kommunen, at grunneiere som tar vare på og vedlikeholder eiendommen sin blir straffet, mens de som lar den gro igjen blir belønnet.</text:p>
      <text:p text:style-name="P2"/>
      <text:p text:style-name="P2"/>
      <text:p text:style-name="P3">«Funksjonell strandsone»</text:p>
      <text:p text:style-name="P3"><text:soft-page-break/></text:p>
      <text:p text:style-name="P2">Grensa for den funksjonelle strandsonen er flyttet <text:s/>så langt fra sjøen, at store deler av eksisterende bebyggelse og utskilte boligtomter blir berørt. Bebyggelse og tomter på østsida av Pøylo ligger for det meste høyt og tilbaketrukket fra sjøen og oppfattes ikke som en del av strandsonen. Begrunnelsen for å flytte grensa så langt fra sjøen er at området er visuelt eksponert fra sjøen. De eneste som ser bebyggelsen på østsida av Pøylo, er hyttene i sjøkanten på vestsida.</text:p>
      <text:p text:style-name="P2">Jeg finner ingen informasjon om hva funksjonell strandsone betyr, men hvis det innebærer enda flere begrensninger på hva vi kan gjøre på eiendommene våre, bør grensa på østsida av Pøylo trekkes nærmere sjøen, slik at bare reell strandsone blir innlemmet, og ikke områder som ligger høyt og langt fra sjøen.</text:p>
      <text:p text:style-name="P2"/>
      <text:p text:style-name="P2"/>
      <text:p text:style-name="P3">Oppsummering:</text:p>
      <text:p text:style-name="P3"/>
      <text:p text:style-name="P4">Jeg ber om at hele området langs sjøen på 60/4 blir avsatt til naustområde (eller kombinert naust og næringsområde). </text:p>
      <text:p text:style-name="P4">Som avbøtende tiltak bør eksisterende naustområde (NA_34) endres til LNF-område,</text:p>
      <text:p text:style-name="P4"/>
      <text:p text:style-name="P4">mvh Leif Tore Haukås</text:p>
      <text:p text:style-name="P4"/>
      <text:p text:style-name="P2"/>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T Haukås</meta:initial-creator>
    <meta:creation-date>2023-01-27T16:13:35.71</meta:creation-date>
    <dc:date>2023-01-28T21:16:47.16</dc:date>
    <dc:creator>LT Haukås</dc:creator>
    <meta:editing-duration>PT2H22M13S</meta:editing-duration>
    <meta:editing-cycles>5</meta:editing-cycles>
    <meta:generator>OpenOffice/4.1.7$Win32 OpenOffice.org_project/417m1$Build-9800</meta:generator>
    <meta:document-statistic meta:table-count="0" meta:image-count="0" meta:object-count="0" meta:page-count="2" meta:paragraph-count="28" meta:word-count="684" meta:character-count="4159"/>
  </office:meta>
</office:document-meta>
</file>